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3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</style:style>
    <style:style style:name="P4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margin-top="0.494cm" fo:margin-bottom="0.494cm" loext:contextual-spacing="false" fo:line-height="0.706cm" fo:text-align="justify" style:justify-single-word="false" style:snap-to-layout-grid="false"/>
    </style:style>
    <style:style style:name="P6" style:family="paragraph" style:parent-style-name="Standard">
      <style:paragraph-properties fo:margin-top="0.494cm" fo:margin-bottom="0.494cm" loext:contextual-spacing="false" fo:line-height="0.706cm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margin-top="0.494cm" fo:margin-bottom="0.494cm" loext:contextual-spacing="false" fo:line-height="0.706cm" fo:text-align="justify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margin-top="0.494cm" fo:margin-bottom="0.494cm" loext:contextual-spacing="false" fo:line-height="0.706cm" fo:text-align="justify" style:justify-single-word="false" style:vertical-align="baselin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top="0.494cm" fo:margin-bottom="0.494cm" loext:contextual-spacing="false" fo:line-height="0.67cm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top="0.494cm" fo:margin-bottom="0.494cm" loext:contextual-spacing="false" fo:line-height="0.67cm"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line-height="0.706cm" fo:text-align="justify" style:justify-single-word="false" fo:text-indent="0.847cm" style:auto-text-indent="false" style:snap-to-layout-grid="false"/>
    </style:style>
    <style:style style:name="P12" style:family="paragraph" style:parent-style-name="Standard">
      <style:paragraph-properties fo:margin-left="0cm" fo:margin-right="0cm" fo:margin-top="0.494cm" fo:margin-bottom="0.494cm" loext:contextual-spacing="false" fo:line-height="0.706cm" fo:text-align="justify" style:justify-single-word="false" fo:text-indent="0.847cm" style:auto-text-indent="false" style:vertical-align="baseline" style:snap-to-layout-grid="false"/>
    </style:style>
    <style:style style:name="P13" style:family="paragraph" style:parent-style-name="Standard">
      <style:paragraph-properties fo:margin-left="0cm" fo:margin-right="0cm" fo:margin-top="0.494cm" fo:margin-bottom="0.494cm" loext:contextual-spacing="false" fo:line-height="0.67cm" fo:text-indent="0.847cm" style:auto-text-indent="false" style:snap-to-layout-grid="false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494cm" fo:margin-bottom="0.494cm" loext:contextual-spacing="false" fo:line-height="0.67cm" fo:text-align="justify" style:justify-single-word="false" fo:text-indent="0.847cm" style:auto-text-indent="false" fo:background-color="#ffffff" style:vertical-align="baseline" style:snap-to-layout-grid="false"/>
    </style:style>
    <style:style style:name="P15" style:family="paragraph" style:parent-style-name="Standard">
      <style:paragraph-properties fo:margin-left="0.847cm" fo:margin-right="0cm" fo:margin-top="0.494cm" fo:margin-bottom="0.494cm" loext:contextual-spacing="false" fo:line-height="0.706cm" fo:text-align="justify" style:justify-single-word="false" fo:text-indent="0cm" style:auto-text-indent="false" style:vertical-align="baseline" style:snap-to-layout-grid="false"/>
    </style:style>
    <style:style style:name="P16" style:family="paragraph" style:parent-style-name="Standard">
      <style:paragraph-properties fo:margin-left="1.799cm" fo:margin-right="0cm" fo:margin-top="0.494cm" fo:margin-bottom="0.494cm" loext:contextual-spacing="false" fo:line-height="0.706cm" fo:text-align="justify" style:justify-single-word="false" fo:text-indent="-0.847cm" style:auto-text-indent="false" style:snap-to-layout-grid="false"/>
    </style:style>
    <style:style style:name="P17" style:family="paragraph" style:parent-style-name="Standard">
      <style:paragraph-properties fo:margin-left="1.693cm" fo:margin-right="0cm" fo:margin-top="0.494cm" fo:margin-bottom="0.494cm" loext:contextual-spacing="false" fo:line-height="0.67cm" fo:text-indent="-1.27cm" style:auto-text-indent="false" style:snap-to-layout-grid="false"/>
    </style:style>
    <style:style style:name="P18" style:family="paragraph" style:parent-style-name="Standard">
      <style:paragraph-properties fo:margin-left="0cm" fo:margin-right="0cm" fo:margin-top="0.494cm" fo:margin-bottom="0.494cm" loext:contextual-spacing="false" fo:line-height="0.67cm" fo:text-indent="0.423cm" style:auto-text-indent="false" style:snap-to-layout-grid="false"/>
    </style:style>
    <style:style style:name="P19" style:family="paragraph" style:parent-style-name="Standard">
      <style:paragraph-properties fo:margin-left="1.693cm" fo:margin-right="0cm" fo:margin-top="0.494cm" fo:margin-bottom="0.494cm" loext:contextual-spacing="false" fo:line-height="0.67cm" fo:text-indent="-0.847cm" style:auto-text-indent="false" style:snap-to-layout-grid="false"/>
    </style:style>
    <style:style style:name="P20" style:family="paragraph" style:parent-style-name="Standard">
      <style:paragraph-properties fo:margin-left="1.693cm" fo:margin-right="0cm" fo:margin-top="0.494cm" fo:margin-bottom="0.494cm" loext:contextual-spacing="false" fo:line-height="0.67cm" fo:text-align="justify" style:justify-single-word="false" fo:text-indent="-0.847cm" style:auto-text-indent="false" style:snap-to-layout-grid="false"/>
    </style:style>
    <style:style style:name="P21" style:family="paragraph" style:parent-style-name="Text_20_body_20_indent">
      <style:paragraph-properties fo:margin-left="1.693cm" fo:margin-right="0cm" fo:margin-top="0.494cm" fo:margin-bottom="0.494cm" loext:contextual-spacing="false" fo:line-height="0.67cm" fo:text-indent="-0.847cm" style:auto-text-indent="false" style:vertical-align="baseline" style:snap-to-layout-grid="false"/>
    </style:style>
    <style:style style:name="P22" style:family="paragraph" style:parent-style-name="Text_20_body_20_indent">
      <style:paragraph-properties fo:margin-left="0cm" fo:margin-right="0cm" fo:margin-top="0.494cm" fo:margin-bottom="0.494cm" loext:contextual-spacing="false" fo:line-height="0.67cm" fo:text-indent="0.847cm" style:auto-text-indent="false" style:vertical-align="baseline" style:snap-to-layout-grid="false"/>
    </style:style>
    <style:style style:name="P23" style:family="paragraph" style:parent-style-name="Text_20_body_20_indent">
      <style:paragraph-properties fo:margin-left="0cm" fo:margin-right="0cm" fo:margin-top="0.494cm" fo:margin-bottom="0.494cm" loext:contextual-spacing="false" fo:line-height="0.67cm" fo:text-indent="0cm" style:auto-text-indent="false" style:vertical-align="baseline" style:snap-to-layout-grid="false"/>
      <style:text-properties fo:font-weight="bold" style:font-name-asian="標楷體" style:font-weight-asian="bold"/>
    </style:style>
    <style:style style:name="P24" style:family="paragraph" style:parent-style-name="本文縮排_20_2">
      <style:paragraph-properties fo:margin-left="1.693cm" fo:margin-right="0cm" fo:line-height="0.67cm" fo:text-indent="-0.847cm" style:auto-text-indent="false"/>
    </style:style>
    <style:style style:name="P25" style:family="paragraph" style:parent-style-name="本文縮排_20_2">
      <style:paragraph-properties fo:margin-left="1.693cm" fo:margin-right="0cm" fo:line-height="0.67cm" fo:text-indent="-0.847cm" style:auto-text-indent="false">
        <style:tab-stops/>
      </style:paragraph-properties>
    </style:style>
    <style:style style:name="P26" style:family="paragraph" style:parent-style-name="本文縮排_20_2">
      <style:paragraph-properties fo:margin-left="0cm" fo:margin-right="0cm" fo:line-height="0.67cm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國立嘉義大學企業管理學系博士班研究生修業要點</text:span></text:p>
      <text:p text:style-name="P4">91.09.03管理研究所所務會議訂定</text:p>
      <text:p text:style-name="P1"><text:span text:style-name="T7">91.09.</text:span><text:span text:style-name="T7">27</text:span><text:span text:style-name="T7">管理學院課程委員會修訂通過</text:span></text:p>
      <text:p text:style-name="P2">94.06.08管理研究所所務會議修訂通過</text:p>
      <text:p text:style-name="P1"><text:span text:style-name="T7">96.03.20管理研究所所務會議修訂通過</text:span></text:p>
      <text:p text:style-name="P1"><text:span text:style-name="T7">99.05.11企業管理學系系務會議修訂通過</text:span></text:p>
      <text:p text:style-name="P1"><text:span text:style-name="T7">99.08.24企業管理學系系務會議修訂通過</text:span></text:p>
      <text:p text:style-name="P1"><text:span text:style-name="T7">101.08.01企業管理學系系務會議修訂通過</text:span></text:p>
      <text:p text:style-name="P1"><text:span text:style-name="T7">101.12.25企業管理學系系務會議修訂通過</text:span></text:p>
      <text:p text:style-name="P1"><text:span text:style-name="T7">102.08.14企業管理學系系務會議修訂通過</text:span></text:p>
      <text:p text:style-name="P1"><text:span text:style-name="T7">103.09.23企業管理學系系務會議修訂通過</text:span></text:p>
      <text:p text:style-name="P1"><text:span text:style-name="T7">103.12.16企業管理學系系務會議修訂通過</text:span></text:p>
      <text:p text:style-name="P1"><text:span text:style-name="T7">10</text:span><text:span text:style-name="T7">6</text:span><text:span text:style-name="T7">.</text:span><text:span text:style-name="T7">01</text:span><text:span text:style-name="T7">.1</text:span><text:span text:style-name="T7">1</text:span><text:span text:style-name="T7">企業管理學系系務會議修訂通過</text:span></text:p>
      <text:p text:style-name="P1"><text:span text:style-name="T7">10</text:span><text:span text:style-name="T7">8</text:span><text:span text:style-name="T7">.</text:span><text:span text:style-name="T7">05</text:span><text:span text:style-name="T7">.</text:span><text:span text:style-name="T7">22</text:span><text:span text:style-name="T7">企業管理學系系務會議修訂通過</text:span></text:p>
      <text:p text:style-name="P2"/>
      <text:p text:style-name="P6">壹、學位名稱</text:p>
      <text:p text:style-name="P11"><text:span text:style-name="T4">DBA（Doctor of Business Administration）。</text:span></text:p>
      <text:p text:style-name="P7">貳、修業年限</text:p>
      <text:p text:style-name="P15"><text:span text:style-name="T4">本</text:span><text:span text:style-name="T4">系</text:span><text:span text:style-name="T4">博士班研究生修業期限為二至七年</text:span><text:span text:style-name="T4">，在職生得酌予延長修業期限二年（</text:span><text:span text:style-name="T4">以上均不含休學期間</text:span><text:span text:style-name="T4">）</text:span><text:span text:style-name="T4">。</text:span></text:p>
      <text:p text:style-name="P8">參、畢業學分</text:p>
      <text:p text:style-name="P12"><text:span text:style-name="T4">本</text:span><text:span text:style-name="T4">系</text:span><text:span text:style-name="T4">最低應修學分數為30學分（不含</text:span><text:span text:style-name="T4">畢業</text:span><text:span text:style-name="T4">論文</text:span><text:span text:style-name="T4">12學分</text:span><text:span text:style-name="T4">）。</text:span></text:p>
      <text:p text:style-name="P8">肆、修課選組規定</text:p>
      <text:p text:style-name="P16"><text:span text:style-name="T4">一、共同必修課程：包含管理理論與方法論二部分課程，計有高等管理學研討</text:span><text:span text:style-name="T9"> </text:span><text:span text:style-name="T4">（I）</text:span><text:span text:style-name="T4">、高等管理學研討</text:span><text:span text:style-name="T4">（II）</text:span><text:span text:style-name="T4">、社會科學研究方法、以及高等數量方法。</text:span></text:p>
      <text:p text:style-name="P16"><text:span text:style-name="T4">二、專業課程：分為專業主修課程及專業副修課程。研究領域包括『策略管理』、『組織與人力資源管理』、『行銷管理』、『財務</text:span><text:span text:style-name="T4">金融</text:span><text:span text:style-name="T4">』</text:span><text:span text:style-name="T4">、</text:span><text:span text:style-name="T4">以及『運籌管理』。其中選定為專業主修課程者須修習四門課；選定為專業副修課程者須修習二門課。</text:span></text:p>
      <text:p text:style-name="P16"><text:span text:style-name="T4">三、主修課程設計將包含三門課程，與一門field study（強調個案或專題的研究）。</text:span></text:p>
      <text:p text:style-name="P16"><text:span text:style-name="T4">四、博士班研究生原則上在入學後</text:span><text:span text:style-name="T4">一</text:span><text:span text:style-name="T4">年內選擇主、副修領域，若須更換領域須在入學後第</text:span><text:span text:style-name="T4">二</text:span><text:span text:style-name="T4">年向本系提出申請。</text:span></text:p>
      <text:p text:style-name="P5"><text:soft-page-break/><text:span text:style-name="T10">※</text:span><text:span text:style-name="T4">詳細課程規劃內容請自行參閱必選修科目冊（各組將視需要調整課程內容）</text:span></text:p>
      <text:p text:style-name="P10"><text:span text:style-name="T2">伍、考核規定</text:span></text:p>
      <text:p text:style-name="P13"><text:span text:style-name="T4">一、鑑定考核</text:span></text:p>
      <text:p text:style-name="P17"><text:span text:style-name="T4">（一）本系博士班研究生須於入學後四年內考核通過，未於期限內通過者，依學校規定辦理。考核科目包括：組織理論與管理、作業管理、行銷管理、人力資源管理、財務管理、資訊管理</text:span><text:span text:style-name="T4">共六科中任選四科</text:span><text:span text:style-name="T4">。</text:span></text:p>
      <text:p text:style-name="P17"><text:span text:style-name="T4">（二）鑑定考核可選擇筆試或至碩士班修習相關課程。筆試為每學期舉辦一次，70分以上始為及格。補修相關課程者，亦以70分以上為及格。若研究生於碩士班時曾修習相關課程且及格，可申請抵免。</text:span></text:p>
      <text:p text:style-name="P13"><text:span text:style-name="T4">二、資格考試</text:span></text:p>
      <text:p text:style-name="P17"><text:span text:style-name="T4">（一）博士班研究生修完必修科目且取得</text:span><text:span text:style-name="T4">3</text:span><text:span text:style-name="T4">0學分，通過所有鑑定考核後，得填具</text:span><text:span text:style-name="T4">博士班資格考試申請書，</text:span><text:span text:style-name="T4">檢附歷年成績單，</text:span><text:span text:style-name="T4">向本</text:span><text:span text:style-name="T4">系申請參加資格考試。</text:span></text:p>
      <text:p text:style-name="P17"><text:span text:style-name="T4">（二）資格考試科目，包括基礎必修科目二科（方法論與管理理論各一科）；專業主修課程二科。</text:span></text:p>
      <text:p text:style-name="P18"><text:span text:style-name="T4">（三）資格考試每一科目命題委員二人，其中一人應為校外委員。</text:span></text:p>
      <text:p text:style-name="P17"><text:span text:style-name="T4">（四）資格考試每學期辦理一次，各科目考試次數，以兩次為限（不限年限）。兩次皆不通過者，依學校規定辦理。</text:span></text:p>
      <text:p text:style-name="P19"><text:span text:style-name="T4">三、本系博士班研究生完成博士學位應修課程，並通過鑑定考核與資格考試者，即為博士候選人。</text:span></text:p>
      <text:p text:style-name="P19"><text:span text:style-name="T4">四、博士候選人在提出博士學位論文口試前，須以本系博士生名義發表至少二篇學術會議論文（需現場口頭發表）及至少一篇有嚴謹審查制度之期刊論文（依據本系學術期刊等級及評分表中，列為6分以上之期刊），此三篇須皆為第一作者。</text:span></text:p>
      <text:p text:style-name="P9">陸、論文指導</text:p>
      <text:p text:style-name="P24"><text:span text:style-name="T11">一、研究生於入學</text:span><text:span text:style-name="T11">二年內</text:span><text:span text:style-name="T11">選定本系專任</text:span><text:span text:style-name="T11">助理</text:span><text:span text:style-name="T11">教授（含）以上教師擔任論文指導教授，並將論文指導教授（論文指導教授為博士學位考試委員會當然委員，其資格悉依「國立嘉義大學研究生學位考試辦法」第八條規定）名單送請系主任認可。</text:span></text:p>
      <text:p text:style-name="P25"><text:soft-page-break/><text:span text:style-name="T11">二、因故更換論文指導教授，須以書面方式向本系申請，經原指導教授與新任指導教授雙方同意，並報請系主任核備。</text:span></text:p>
      <text:p text:style-name="P25"><text:span text:style-name="T11">三、每學年每位指導教授指導學生以不超過</text:span><text:span text:style-name="T11">二</text:span><text:span text:style-name="T11">位為原則，共同指導時以二分之一位計算。</text:span></text:p>
      <text:p text:style-name="P26"><text:span text:style-name="T13">柒、論文考試</text:span></text:p>
      <text:p text:style-name="P21"><text:span text:style-name="T4">一、博士候選人通過資格考試，並通過論文計畫書口試者，次一學期得申請博士論文口試。</text:span></text:p>
      <text:p text:style-name="P21"><text:span text:style-name="T4">二、博士學位考試委員會置委員五至七人，其中校外委員至少二人，由指導教授推薦之，系主任依需要可作適度的更動，但指導教授不得擔任召集人。</text:span></text:p>
      <text:p text:style-name="P22"><text:span text:style-name="T4">三、</text:span><text:span text:style-name="T4">口試以公開舉行為原則，須於事前公</text:span><text:span text:style-name="T4">佈</text:span><text:span text:style-name="T4">口試時間、地點及論文題目。</text:span></text:p>
      <text:p text:style-name="P21"><text:span text:style-name="T4">四、</text:span><text:span text:style-name="T4">學位考試委員應親自出席，不得委託他人為代表，學位考試委員會至少應有五名委員出席，始得舉行。</text:span></text:p>
      <text:p text:style-name="P20"><text:span text:style-name="T4">五、</text:span><text:span text:style-name="T4">學位考試成績，以七十分為及格，一百分為滿分，評分以一次為限，並以出席委員評定分數平均決定之</text:span><text:span text:style-name="T4">。但若</text:span><text:span text:style-name="T4">有三分之一以上出席委員評定不及格者，以不及格論，不予平均。博士學位考試不及格，得於六個月後申請重考，但以一次為限。仍不及格者，應予退學。</text:span></text:p>
      <text:p text:style-name="P21"><text:span text:style-name="T4">六、</text:span><text:span text:style-name="T4">論文有抄襲或舞弊情事，經學位考試委員會審查確定者，以不及格論。對已獲得學位，如發現論文有抄襲或舞弊情事，經調查屬實者，撤銷其學位，並追繳已發之學位證書。</text:span></text:p>
      <text:p text:style-name="P21"><text:span text:style-name="T4">七、博士生通過學位考試者，則依規定授與博士學位。</text:span><text:span text:style-name="T4">博士生在規定修業期限內未能完成應修課程或未能通過論文口試者，即令退學。</text:span></text:p>
      <text:p text:style-name="P23">捌、其他</text:p>
      <text:p text:style-name="P22"><text:span text:style-name="T4">一、本要點未盡事宜悉依</text:span><text:span text:style-name="T4">「國立嘉義大學研究生學位考試辦法」辦理。</text:span></text:p>
      <text:p text:style-name="P14"><text:span text:style-name="T4">二、</text:span><text:span text:style-name="T4">本要點經</text:span><text:span text:style-name="T4">系</text:span><text:span text:style-name="T4">務會議通過，報請教務處備查後公布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cm" fo:margin-right="0cm" fo:margin-top="0.494cm" fo:margin-bottom="0.494cm" loext:contextual-spacing="false" fo:text-indent="1cm" style:auto-text-indent="false" style:snap-to-layout-grid="false">
        <style:tab-stops>
          <style:tab-stop style:position="14.605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30_05_20__20_93適用" style:display-name="005  93適用" style:family="paragraph" style:parent-style-name="Standard">
      <style:paragraph-properties fo:margin-top="0.071cm" fo:margin-bottom="0cm" loext:contextual-spacing="false" style:line-height-at-least="0cm" fo:text-align="justify" style:justify-single-word="false">
        <style:tab-stops>
          <style:tab-stop style:position="16.309cm" style:type="right"/>
        </style:tab-stops>
      </style:paragraph-properties>
      <style:text-properties style:font-name="標楷體" fo:font-family="標楷體" style:font-family-generic="script" fo:font-size="14pt" fo:font-style="italic" style:font-name-asian="標楷體" style:font-family-asian="標楷體" style:font-family-generic-asian="script" style:font-size-asian="14pt" style:font-style-asian="italic" style:font-name-complex="標楷體" style:font-family-complex="標楷體" style:font-family-generic-complex="script" style:font-style-complex="italic"/>
    </style:style>
    <style:style style:name="_30_06表格內文" style:display-name="006表格內文" style:family="paragraph" style:parent-style-name="Standard">
      <style:paragraph-properties fo:margin-left="1.09cm" fo:margin-right="0.199cm" fo:line-height="0.635cm" fo:text-align="justify" style:justify-single-word="false" fo:text-indent="0.974cm" style:auto-text-indent="false"/>
      <style:text-properties fo:font-size="14pt" style:font-name-asian="標楷體" style:font-family-asian="標楷體" style:font-family-generic-asian="script" style:font-size-asian="14pt"/>
    </style:style>
    <style:style style:name="表格_ff5e_居中" style:display-name="表格～居中" style:family="paragraph" style:parent-style-name="Standard">
      <style:paragraph-properties fo:margin-top="0.088cm" fo:margin-bottom="0.088cm" loext:contextual-spacing="false" fo:line-height="0.494cm" fo:text-align="center" style:justify-single-word="false" style:vertical-align="baseline"/>
      <style:text-properties style:letter-kerning="false" style:font-name-asian="華康楷書體W5" style:font-family-asian="華康楷書體W5" style:font-family-generic-asian="script" style:font-size-complex="10pt"/>
    </style:style>
    <style:style style:name="_30_07二行格式" style:display-name="007二行格式" style:family="paragraph" style:parent-style-name="Standard">
      <style:paragraph-properties fo:margin-top="0cm" fo:margin-bottom="0.035cm" loext:contextual-spacing="false" fo:line-height="0.459cm"/>
      <style:text-properties fo:color="#000000" style:letter-kerning="true" style:font-name-asian="標楷體" style:font-family-asian="標楷體" style:font-family-generic-asian="script"/>
    </style:style>
    <style:style style:name="_30_01中英文科目" style:display-name="001中英文科目" style:family="paragraph" style:parent-style-name="Standard">
      <style:paragraph-properties fo:margin-left="1cm" fo:margin-right="1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_30_03小計" style:display-name="003小計" style:family="paragraph" style:parent-style-name="Standard">
      <style:paragraph-properties fo:margin-left="1cm" fo:margin-right="1cm" fo:text-align="justify" fo:text-align-last="justify" style:justify-single-word="false" fo:text-indent="0cm" style:auto-text-indent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_30_09專業選修" style:display-name="009專業選修" style:family="paragraph" style:parent-style-name="Standard">
      <style:paragraph-properties fo:line-height="0.494cm" fo:text-align="center" style:justify-single-word="false"/>
      <style:text-properties fo:color="#000000" fo:letter-spacing="-0.018cm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華康標楷體W5(P)" fo:font-family="華康標楷體W5(P), 新細明體" style:font-pitch="variable" fo:font-size="12pt" fo:font-style="normal" style:text-underline-style="none" fo:font-weight="normal" style:font-name-asian="華康標楷體W5(P)" style:font-family-asian="華康標楷體W5(P), 新細明體" style:font-pitch-asian="variable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379cm" fo:text-indent="-1.27cm" fo:margin-left="1.3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5cm" fo:text-indent="-0.741cm" fo:margin-left="0.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嘉義大學管理研究所</dc:title>
    <dc:subject/>
    <meta:keyword/>
    <meta:initial-creator>USER</meta:initial-creator>
    <meta:creation-date>2019-09-03T15:40:00</meta:creation-date>
    <dc:creator>User</dc:creator>
    <dc:date>2019-09-03T15:40:00</dc:date>
    <meta:editing-cycles>2</meta:editing-cycles>
    <meta:editing-duration>PT2M</meta:editing-duration>
    <meta:document-statistic meta:table-count="0" meta:image-count="0" meta:object-count="0" meta:page-count="3" meta:paragraph-count="52" meta:word-count="1855" meta:character-count="2000" meta:non-whitespace-character-count="1995"/>
    <meta:generator>LibreOffice/6.3.4.2$Windows_X86_64 LibreOffice_project/60da17e045e08f1793c57c00ba83cdfce946d0aa</meta:generator>
  </office:meta>
</office:document-meta>
</file>